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, Helvetica, EmojiFont, 'Apple Color Emoji', 'Segoe UI Emoji', NotoColorEmoji, 'Segoe UI Symbol', 'Android Emoji', EmojiSymbols"/>
    <style:font-face style:name="wf segoe-ui normal" svg:font-family="'wf segoe-ui normal'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54545" style:font-name="wf segoe-ui normal" fo:font-size="7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alibri" fo:font-size="7.75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454545" style:font-name="wf segoe-ui normal" fo:font-size="7.25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e4af0a" style:font-name="wf segoe-ui normal" fo:font-size="7.25pt" fo:letter-spacing="normal" fo:font-style="normal" fo:font-weight="normal"/>
    </style:style>
    <style:style style:name="T1" style:family="text">
      <style:text-properties fo:font-variant="normal" fo:text-transform="none" style:font-name="Calibri" fo:font-size="7.75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7.75pt" fo:letter-spacing="normal" fo:font-style="normal" fo:font-weight="normal"/>
    </style:style>
    <style:style style:name="T3" style:family="text">
      <style:text-properties fo:font-variant="normal" fo:text-transform="none" fo:color="#e4af0a" style:font-name="wf segoe-ui normal" fo:font-size="7.25pt" fo:letter-spacing="normal" fo:font-style="normal" fo:font-weight="normal"/>
    </style:style>
    <style:style style:name="T4" style:family="text">
      <style:text-properties style:font-name="Calibri" fo:font-size="7.75pt"/>
    </style:style>
    <style:style style:name="T5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Sinon </text:span></text:p>
      <text:p text:style-name="P3">www.jessicamarianassif.com</text:p>
      <text:p text:style-name="P3">@jessicamarianassif (instagram)</text:p>
      <text:p text:style-name="Standard"><text:span text:style-name="T1"/></text:p>
      <text:p text:style-name="Standard"><text:span text:style-name="T1"/></text:p>
      <text:p text:style-name="P1"><text:span text:style-name="T4">Jan 2020 - Invited student, Art Summit Verbier, Switzerland</text:span></text:p>
      <text:p text:style-name="P4"/>
      <text:p text:style-name="P4">Dec 2019 - "<text:span text:style-name="T5">Mix, Match and Start from Scratch</text:span>" at Crafting a Sonic Urbanism : The political Voice, Paris - France</text:p>
      <text:p text:style-name="P2"><text:bookmark text:name="LPlnk250818"/><text:a xlink:type="simple" xlink:href="http://theatrum-mundi.org/programme/lavoixpolitique/" office:target-frame-name="_blank" xlink:show="new" text:style-name="Internet_20_link" text:visited-style-name="Visited_20_Internet_20_Link"><text:span text:style-name="T3">http://theatrum-mundi.org/programme/lavoixpolitique/</text:span></text:a></text:p>
      <text:p text:style-name="P4"/>
      <text:p text:style-name="P4">November 2019 - “The Rolling Trojans” winner of the Prix d’Excellence Hans Wilsdorf with Trojans Collective</text:p>
      <text:p text:style-name="P4">Geneva - Switzerland</text:p>
      <text:p text:style-name="P4"/>
      <text:p text:style-name="P4">Oct 2019 - “<text:span text:style-name="T5">The Woven House</text:span>” Winner of Ab Rogers + Wonderfruit Festival competition with Trojans Collective, Pattaya - Thailand</text:p>
      <text:p text:style-name="P5"/>
      <text:p text:style-name="P2"><text:a xlink:type="simple" xlink:href="https://wonderfruit.co/experience-design-competition/" office:target-frame-name="_blank" xlink:show="new" text:style-name="Internet_20_link" text:visited-style-name="Visited_20_Internet_20_Link"><text:span text:style-name="T3">https://wonderfruit.co/experience-design-competition/</text:span></text:a></text:p>
      <text:p text:style-name="P4"/>
      <text:p text:style-name="P4">Sept 2019 - "<text:span text:style-name="T5">Mix, Match and Start from Scratch</text:span>" at Art &amp; Performances, Château de Vullierens - Switzerland</text:p>
      <text:p text:style-name="P2"><text:a xlink:type="simple" xlink:href="http://artandperformances.ch/" office:target-frame-name="_blank" xlink:show="new" text:style-name="Internet_20_link" text:visited-style-name="Visited_20_Internet_20_Link"><text:span text:style-name="T3">http://artandperformances.ch</text:span></text:a></text:p>
      <text:p text:style-name="P4"/>
      <text:p text:style-name="P4">Sept 2019 - Making Futures Summer School, Berlin - Germany</text:p>
      <text:p text:style-name="P2"><text:a xlink:type="simple" xlink:href="https://www.making-futures.com/" office:target-frame-name="_blank" xlink:show="new" text:style-name="Internet_20_link" text:visited-style-name="Visited_20_Internet_20_Link"><text:span text:style-name="T3">https://www.making-futures.com</text:span></text:a></text:p>
      <text:p text:style-name="P4"/>
      <text:p text:style-name="P4">July 2019 - “Beverly Hills Bermuda Triangle” at the Avanca Film Festival, Avanca - Portugal</text:p>
      <text:p text:style-name="P5"/>
      <text:p text:style-name="P2"><text:a xlink:type="simple" xlink:href="http://www.avanca.com/?q=en/node/271" office:target-frame-name="_blank" xlink:show="new" text:style-name="Internet_20_link" text:visited-style-name="Visited_20_Internet_20_Link"><text:span text:style-name="T3">http://www.avanca.com/?q=en/node/271</text:span></text:a></text:p>
      <text:p text:style-name="P4"/>
      <text:p text:style-name="P4">June 2019 - Cofounder of Trojans Collective with Helena Bosch Vidal, Jeanne Pasquet and Netillo Rojas</text:p>
      <text:p text:style-name="P4">www.trojanscollective.com</text:p>
      <text:p text:style-name="P4"/>
      <text:p text:style-name="P4">Sept 2018 - “Beverly Hills Bermuda Triangle” part of the Invisible Film Program at SALT, Istanbul - Turkey</text:p>
      <text:p text:style-name="P5"/>
      <text:p text:style-name="P2"><text:a xlink:type="simple" xlink:href="http://aschoolofschools.iksv.org/en/#section-eventslink,events,40816,en,OTHER" office:target-frame-name="_blank" xlink:show="new" text:style-name="Internet_20_link" text:visited-style-name="Visited_20_Internet_20_Link"><text:span text:style-name="T3">http://aschoolofschools.iksv.org/en/#section-eventslink,events,40816,en,OTHER</text:span></text:a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, Helvetica, EmojiFont, 'Apple Color Emoji', 'Segoe UI Emoji', NotoColorEmoji, 'Segoe UI Symbol', 'Android Emoji', EmojiSymbols"/>
    <style:font-face style:name="wf segoe-ui normal" svg:font-family="'wf segoe-ui normal'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1:52:23</meta:creation-date>
    <dc:date>2019-11-22T11:53:29</dc:date>
    <meta:editing-duration>PT1M7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20" meta:word-count="157" meta:character-count="1252"/>
  </office:meta>
</office:document-meta>
</file>